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66e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 m'oppose au projet <text:span text:style-name="T1">Énergie Saguenay de GNL Québec ainsi qu’au projet Gazoduq associé,</text:span> parce-que…</text:p>
      <text:p text:style-name="Standard"/>
      <text:p text:style-name="Standard"/>
      <text:p text:style-name="Standard"/>
      <text:p text:style-name="Standard">''Prénom'' ''Nom'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3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5T21:43:22</meta:creation-date>
    <dc:language>en-US</dc:language>
    <dc:date>2020-10-07T16:54:07.755002479</dc:date>
    <meta:editing-cycles>3</meta:editing-cycles>
    <meta:editing-duration>PT1M28S</meta:editing-duration>
    <meta:generator>LibreOffice/6.0.6.2$Linux_X86_64 LibreOffice_project/00m0$Build-2</meta:generator>
    <meta:document-statistic meta:table-count="0" meta:image-count="0" meta:object-count="0" meta:page-count="1" meta:paragraph-count="2" meta:word-count="17" meta:character-count="117" meta:non-whitespace-character-count="102"/>
  </office:meta>
</office:document-meta>
</file>